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size-complex="14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6944in" style:use-optimal-column-width="false"/>
    </style:style>
    <style:style style:name="Table6" style:family="table">
      <style:table-properties style:width="6.9868in" fo:margin-left="0in" table:align="left"/>
    </style:style>
    <style:style style:name="TableRow17" style:family="table-row">
      <style:table-row-properties style:min-row-height="0.0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Row28" style:family="table-row">
      <style:table-row-properties style:min-row-height="0.44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Row39" style:family="table-row">
      <style:table-row-properties style:min-row-height="0.806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0pt" style:font-size-asian="10pt" style:font-size-complex="12pt"/>
    </style:style>
    <style:style style:name="T53" style:parent-style-name="預設段落字型" style:family="text">
      <style:text-properties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-asian="標楷體" fo:font-size="10pt" style:font-size-asian="10pt" style:font-size-complex="12pt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TableRow60" style:family="table-row">
      <style:table-row-properties style:min-row-height="0.810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Row66" style:family="table-row">
      <style:table-row-properties style:min-row-height="0.45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Row72" style:family="table-row">
      <style:table-row-properties style:min-row-height="1.5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list-style-name="LFO12" style:family="paragraph">
      <style:paragraph-properties fo:text-align="justify"/>
      <style:text-properties style:font-name-asian="標楷體" style:font-size-complex="12pt"/>
    </style:style>
    <style:style style:name="P84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6" style:parent-style-name="內文" style:list-style-name="LFO12" style:family="paragraph">
      <style:paragraph-properties fo:text-align="justify"/>
      <style:text-properties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justify" fo:margin-bottom="0.1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76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Row99" style:family="table-row">
      <style:table-row-properties style:min-row-height="0.555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09" style:family="table-row">
      <style:table-row-properties style:min-row-height="0.2638in" style:use-optimal-row-height="false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Row118" style:family="table-row">
      <style:table-row-properties style:min-row-height="0.6201in" style:use-optimal-row-height="false"/>
    </style:style>
    <style:style style:name="TableCell119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150%" fo:margin-left="0.0784in" fo:margin-right="0.0784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text-align="justify" fo:margin-top="0.12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Row141" style:family="table-row">
      <style:table-row-properties style:min-row-height="0.7076in" style:use-optimal-row-height="false"/>
    </style:style>
    <style:style style:name="P142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鋼科技大學校務研究中心</text:span><text:span text:style-name="T3">議題分析提案暨資料提供申請</text:span><text:span text:style-name="T4">書</text:span></text:p>
      <text:p text:style-name="P5">說明：為協助校內各單位進行校務規劃決策與執行情形追蹤，本中心接受議題分析提案與資料提供需求之申請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單位</text:p>
          </table:table-cell>
          <table:covered-table-cell/>
          <table:covered-table-cell/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>
            <text:p text:style-name="P23">連絡分機</text:p>
          </table:table-cell>
          <table:table-cell table:style-name="TableCell24" table:number-columns-spanned="2">
            <text:p text:style-name="P25">E-mail</text:p>
          </table:table-cell>
          <table:covered-table-cell/>
          <table:table-cell table:style-name="TableCell26">
            <text:p text:style-name="P27">申請日期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____年____月____日</text:p>
          </table:table-cell>
        </table:table-row>
        <table:table-row table:style-name="TableRow39">
          <table:table-cell table:style-name="TableCell40" table:number-columns-spanned="4">
            <text:p text:style-name="P41">申請事項</text:p>
            <text:p text:style-name="P42"><text:span text:style-name="T43">□</text:span><text:span text:style-name="T44">議題</text:span><text:span text:style-name="T45">分析</text:span><text:span text:style-name="T46">提案</text:span></text:p>
            <text:p text:style-name="P47"><text:span text:style-name="T48">□</text:span><text:span text:style-name="T49">資料提供</text:span>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(</text:span><text:span text:style-name="T53">請</text:span><text:span text:style-name="T54">具體</text:span><text:span text:style-name="T55">敘明</text:span><text:span text:style-name="T56">資料</text:span><text:span text:style-name="T57">欄位、時間區間等相關需求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申請目的與用途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(請依人事時地物具體敘明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預計使用期限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自取得分析報告/資料起，至______年______月_______日止</text:p>
            <text:p text:style-name="P71">（使用期滿請自行銷毀資料，並留存銷毀紀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單位可提供之資料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□</text:span><text:span text:style-name="T78">申請</text:span><text:span text:style-name="T79">單位自行提供</text:span><text:span text:style-name="T80">(</text:span><text:span text:style-name="T81">請羅列表單名稱，包含「欄位」</text:span><text:span text:style-name="T82">)</text:span></text:p>
            <text:list text:style-name="LFO12" text:continue-numbering="true">
              <text:list-item>
                <text:p text:style-name="P83">現有資料：</text:p>
              </text:list-item>
            </text:list>
            <text:p text:style-name="P84">1.</text:p>
            <text:p text:style-name="P85">2.</text:p>
            <text:list text:style-name="LFO12" text:continue-numbering="true">
              <text:list-item>
                <text:p text:style-name="P86">待收集資料：</text:p>
              </text:list-item>
            </text:list>
            <text:p text:style-name="P87">1.</text:p>
            <text:p text:style-name="P88">2.</text:p>
            <text:p text:style-name="P89"><text:span text:style-name="T90">□</text:span><text:span text:style-name="T91">無相關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期望完成</text:span><text:span text:style-name="T96">時間</text:span>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_______年______月__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需求說明/備註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知情同意</text:p>
          </table:table-cell>
          <table:table-cell table:style-name="TableCell107" table:number-columns-spanned="9">
            <text:p text:style-name="P108">申請人______________知悉並同意：本人承諾對台鋼科技大學校務研究中心（以下簡稱「研究中心」）提供之所有資料，包括但不限於機密或非機密資訊、數據、圖表、分析報告、電子檔案及作業機密相關文書等，依個人資料保護法及相關法規妥善保密，確保資訊安全，並僅限於核准之提案目的、用途及使用期限內使用，且不得擅自洩漏、複製、轉讓或提供予第三人。如需延長使用期限，須經研究中心書面同意。若發現資料內含未經授權之個人隱私資訊，將立即通知研究中心，並不得公開或使用該等資料。違反上述規定，研究中心有權終止本人資料使用權，要求歸還並銷毀所有資料，並依法追究相關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申請人簽章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申請單位主管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校務研究中心</text:p>
          </table:table-cell>
          <table:covered-table-cell/>
          <table:table-cell table:style-name="TableCell121" table:number-columns-spanned="8">
            <text:p text:style-name="P122"><text:span text:style-name="T123">□</text:span><text:span text:style-name="T124">同意</text:span><text:span text:style-name="T125">。案號：</text:span><text:span text:style-name="T126">__________________</text:span><text:span text:style-name="T127">。</text:span><text:span text:style-name="T128">預計提供日期：</text:span><text:span text:style-name="T129">_______</text:span><text:span text:style-name="T130">年</text:span><text:span text:style-name="T131">______</text:span><text:span text:style-name="T132">月</text:span><text:span text:style-name="T133">_______</text:span><text:span text:style-name="T134">日</text:span></text:p>
            <text:p text:style-name="P135"><text:span text:style-name="T136">□</text:span><text:span text:style-name="T137">不建議執行</text:span><text:span text:style-name="T138">，</text:span><text:span text:style-name="T139">理由：</text:span><text:span text:style-name="T140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承辦人員簽章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單位主管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5784in" fo:text-indent="-0.5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Batang" style:font-name-asian="Batang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atang" style:font-name-asian="Batang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稽徵處</dc:title>
    <dc:subject/>
    <meta:initial-creator>稅捐處</meta:initial-creator>
    <dc:creator>admin</dc:creator>
    <meta:creation-date>2025-03-26T08:13:00Z</meta:creation-date>
    <dc:date>2025-03-26T08:13:00Z</dc:date>
    <meta:print-date>2016-09-12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